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Pictures/2000000700005F8F0000346C65670C2E.svm"/>
  <manifest:file-entry manifest:media-type="" manifest:full-path="Pictures/2000000700001F3700001D76769D0260.svm"/>
  <manifest:file-entry manifest:media-type="" manifest:full-path="Pictures/20000007000061C300003A7A85310983.svm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  <style:text-properties fo:font-size="28pt" style:font-size-asian="28pt" style:font-size-complex="28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.25in" fo:margin-right="0in" fo:line-height="150%" fo:text-indent="0in" style:auto-text-indent="false"/>
    </style:style>
    <style:style style:name="P8" style:family="paragraph" style:parent-style-name="Standard" style:list-style-name="WW8Num5">
      <style:paragraph-properties fo:line-height="150%"/>
      <style:text-properties fo:font-size="28pt" style:font-size-asian="28pt" style:font-size-complex="28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1" fo:font-size="12pt" style:font-size-asian="12pt" style:font-size-complex="12pt"/>
    </style:style>
    <style:style style:name="P11" style:family="paragraph" style:parent-style-name="Standard">
      <style:text-properties style:font-name="Algerian"/>
    </style:style>
    <style:style style:name="P12" style:family="paragraph" style:parent-style-name="Standard">
      <style:paragraph-properties fo:text-align="center" style:justify-single-word="false"/>
      <style:text-properties style:font-name="Algerian"/>
    </style:style>
    <style:style style:name="P13" style:family="paragraph" style:parent-style-name="Standard">
      <style:paragraph-properties fo:text-align="center" style:justify-single-word="false"/>
      <style:text-properties style:font-name="Algerian" fo:font-size="40pt" style:font-size-asian="40pt" style:font-size-complex="40pt"/>
    </style:style>
    <style:style style:name="T1" style:family="text">
      <style:text-properties style:font-name="AR DELANEY" fo:font-size="40pt" style:font-size-asian="40pt" style:font-size-complex="40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text-position="super 58%" style:font-name="Times New Roman"/>
    </style:style>
    <style:style style:name="T6" style:family="text">
      <style:text-properties style:text-position="super 58%" style:font-name="Times New Roman1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lg 1 <text:s/>Night School<text:tab/><text:tab/><text:tab/>Name: ____________________________</text:p>
      <text:p text:style-name="Standard"/>
      <text:p text:style-name="Standard"/>
      <text:p text:style-name="Standard"><text:tab/><text:tab/><text:tab/><text:tab/><text:tab/><text:tab/><text:tab/><text:tab/><text:tab/>____________ <text:s text:c="3"/>____________</text:p>
      <text:p text:style-name="P2"><text:s text:c="58"/><text:tab/><text:tab/><text:tab/><text:tab/><text:tab/> <text:s text:c="7"/>WS <text:s text:c="16"/>Assessment <text:s text:c="4"/></text:p>
      <text:p text:style-name="P3"/>
      <text:p text:style-name="P12"><text:tab/><text:span text:style-name="T8">Target 2: </text:span></text:p>
      <text:p text:style-name="P13">linear equation</text:p>
      <text:p text:style-name="P11"/>
      <text:p text:style-name="P7"><text:span text:style-name="T2">I can :</text:span> </text:p>
      <text:list xml:id="list1370025045419174698" text:style-name="WW8Num5">
        <text:list-item>
          <text:p text:style-name="P8">Manipulate two-­variable equations</text:p>
        </text:list-item>
        <text:list-item>
          <text:p text:style-name="P8">Model linear expressions and equations</text:p>
          <text:p text:style-name="P8"/>
        </text:list-item>
      </text:list>
      <text:p text:style-name="P4"/>
      <text:p text:style-name="Standard"/>
      <text:p text:style-name="Standard"><text:tab/>Standard: <text:s text:c="3"/>A1. Solving Linear Equations<text:line-break/><text:tab/><text:tab/><text:tab/> ● A1a. I can solve linear equations.<text:line-break/><text:tab/><text:tab/><text:tab/> ● A1b. I can manipulate two-­variable equations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text:tab/><text:tab/><text:tab/>Solving Literal Equations</text:p>
      <text:p text:style-name="Standard"/>
      <text:p text:style-name="Standard">Solve for x</text:p>
      <text:p text:style-name="Standard"><text:s text:c="2"/><text:tab/><text:tab/> 2(x – 3) – 3x = -6<text:tab/><text:tab/><text:tab/>3(x + 1) – 2x = x + 4</text:p>
      <text:p text:style-name="Standard"/>
      <text:p text:style-name="Standard"/>
      <text:p text:style-name="Standard"/>
      <text:p text:style-name="Standard"/>
      <text:p text:style-name="Standard">Now you do</text:p>
      <text:p text:style-name="Standard"><text:tab/>2(x + 1) – 3 = x<text:tab/><text:tab/>2(x + 1) – 3 = 2x +1 <text:tab/><text:tab/>2(x + 1) – 3 = 2x – 1 </text:p>
      <text:p text:style-name="Standard"/>
      <text:p text:style-name="Standard"/>
      <text:p text:style-name="Standard">Solve for a variable</text:p>
      <text:p text:style-name="Standard"><text:tab/>A = bh <text:s/>for b<text:tab/><text:tab/><text:tab/>d = rt for r<text:tab/><text:tab/><text:tab/>P = 2l + 2w <text:s/>for w</text:p>
      <text:p text:style-name="Standard"/>
      <text:p text:style-name="Standard"/>
      <text:p text:style-name="Standard"/>
      <text:p text:style-name="Standard">Now you do</text:p>
      <text:p text:style-name="Standard"><text:tab/>V = Bh <text:s/>for h<text:tab/><text:tab/><text:tab/>C = 2<text:span text:style-name="T3">π</text:span><text:span text:style-name="T4">r <text:s/>for r<text:tab/><text:tab/><text:tab/>A = </text:span><text:span text:style-name="T4"><draw:frame draw:style-name="fr4" draw:name="Object1" text:anchor-type="as-char" svg:y="-0.2437in" svg:width="0.2827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for h </text:span></text:p>
      <text:p text:style-name="P9"/>
      <text:p text:style-name="P9"/>
      <text:p text:style-name="P9"><text:tab/>R = C(1 + r) for r<text:tab/><text:tab/>A = P(1 + rt) for t<text:tab/><text:tab/>L = a + (n -1)d for n</text:p>
      <text:p text:style-name="P9"/>
      <text:p text:style-name="P9"/>
      <text:p text:style-name="P9">Solve for y</text:p>
      <text:p text:style-name="P9"/>
      <text:p text:style-name="P9"><text:tab/>3x + y = 12<text:tab/><text:tab/><text:tab/>3x + y = 41<text:tab/><text:tab/><text:tab/>x + y = 4</text:p>
      <text:p text:style-name="P9"/>
      <text:p text:style-name="P9"/>
      <text:p text:style-name="P9"/>
      <text:p text:style-name="P9"><text:tab/>3x – y = 16<text:tab/><text:tab/><text:tab/>-5x – y = 12<text:tab/><text:tab/><text:tab/>6x + 2y = 12</text:p>
      <text:p text:style-name="P9"/>
      <text:p text:style-name="P9"/>
      <text:p text:style-name="P9"/>
      <text:p text:style-name="P9"><text:tab/>3x + 4y = 8<text:tab/><text:tab/><text:tab/>8x – 3y = 17<text:tab/><text:tab/><text:tab/>-7x – 2y = 18</text:p>
      <text:p text:style-name="P9"/>
      <text:p text:style-name="P9"/>
      <text:p text:style-name="P9"/>
      <text:p text:style-name="P9"/>
      <text:p text:style-name="P9">Temperature conversion</text:p>
      <text:p text:style-name="Standard"><text:span text:style-name="T4"><text:tab/></text:span><text:span text:style-name="T4"><draw:frame draw:style-name="fr4" draw:name="Object2" text:anchor-type="as-char" svg:y="-0.2437in" svg:width="0.9189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for C<text:tab/><text:tab/><text:tab/><text:tab/></text:span><text:span text:style-name="T4"><draw:frame draw:style-name="fr4" draw:name="Object3" text:anchor-type="as-char" svg:y="-0.2437in" svg:width="1.0291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">for F</text:span></text:p>
      <text:p text:style-name="P9"/>
      <text:p text:style-name="P9"/>
      <text:p text:style-name="P9"/>
      <text:p text:style-name="P9"/>
      <text:p text:style-name="Standard"><text:span text:style-name="T4">What is equivalent for 100 </text:span><text:span text:style-name="T5">o</text:span><text:span text:style-name="T4">F <text:s/>and 37</text:span><text:span text:style-name="T5">o</text:span><text:span text:style-name="T4">C?</text:span></text:p>
      <text:p text:style-name="P9"><text:tab/></text:p>
      <text:p text:style-name="P9"><text:soft-page-break/>First write the formula then solve for the requirement</text:p>
      <text:p text:style-name="P9"/>
      <text:p text:style-name="Standard"><text:span text:style-name="T4">1. <text:s/>A rectangular solid has a base with length 6 cm and width 4 cm. If the volume of the solid is 72 cubic centimeters (cm</text:span><text:span text:style-name="T5">3</text:span><text:span text:style-name="T4"> ), find the height of the solid. <text:s text:c="2"/>Volume formula, solve for h</text:span></text:p>
      <text:p text:style-name="P9"/>
      <text:p text:style-name="P9"><text:s/></text:p>
      <text:p text:style-name="P9"/>
      <text:p text:style-name="P9"/>
      <text:p text:style-name="Standard"><text:span text:style-name="T4">2. <text:s/>A cylinder has a radius of 4 inches (in.). If its volume is 144p cubic inches (in.</text:span><text:span text:style-name="T5">3</text:span><text:span text:style-name="T4"> ), what is the height of the cylinder? Volume formula, solve for h</text:span></text:p>
      <text:p text:style-name="P9"><text:s/></text:p>
      <text:p text:style-name="P9"/>
      <text:p text:style-name="P9"/>
      <text:p text:style-name="P9"/>
      <text:p text:style-name="P9">3. <text:s text:c="2"/>A principal of $2000 was invested in a savings account for 4 years. If the interest earned for that period was $480, what was the interest rate? Exponential formula solve for r</text:p>
      <text:p text:style-name="P9"><text:s/></text:p>
      <text:p text:style-name="P9"/>
      <text:p text:style-name="P9"><text:s/></text:p>
      <text:p text:style-name="P9"/>
      <text:p text:style-name="P9"/>
      <text:p text:style-name="P9">4. The retail selling price of an item, R, was $20.70. If its cost, C, to the store was $18, what was the markup rate, r? <text:s text:c="3"/>R = C(1 + r) for r</text:p>
      <text:p text:style-name="P9"><text:s/></text:p>
      <text:p text:style-name="P9"/>
      <text:p text:style-name="P9"/>
      <text:p text:style-name="P9"/>
      <text:p text:style-name="Standard"><text:span text:style-name="T4">5. <text:s/>The radius of the base of a cone is 3 cm. If the volume of the cone is 24p cm</text:span><text:span text:style-name="T5">3</text:span><text:span text:style-name="T4"> , find the height of the cone. <text:s/>Volume formula, solve for h</text:span></text:p>
      <text:p text:style-name="P9"><text:s/></text:p>
      <text:p text:style-name="P9"/>
      <text:p text:style-name="P9"/>
      <text:p text:style-name="P9"/>
      <text:p text:style-name="Standard"><text:span text:style-name="T4">6. The volume of a pyramid is 30 in.</text:span><text:span text:style-name="T5">3</text:span><text:span text:style-name="T4"> . If the height of the pyramid is 6 in., find the area of its base, B.</text:span></text:p>
      <text:p text:style-name="P9"><text:s/><text:tab/>Volume formula solve for base area</text:p>
      <text:p text:style-name="P9"/>
      <text:p text:style-name="P9"><text:s/></text:p>
      <text:p text:style-name="P9">7. If the perimeter of a rectangle is 60 ft and its length is 18ft, find its width.</text:p>
      <text:p text:style-name="P9"><text:s/></text:p>
      <text:p text:style-name="P9"/>
      <text:p text:style-name="P9"/>
      <text:p text:style-name="P9"/>
      <text:p text:style-name="Standard"><text:span text:style-name="T4">8. <text:s/>The area of a trapezoid is 36 in.</text:span><text:span text:style-name="T5">2</text:span><text:span text:style-name="T4"> . If its height is 4 in. and the length of one of the bases is 11 in., find the length of the other base.</text:span></text:p>
      <text:p text:style-name="P9"><text:s/></text:p>
      <text:p text:style-name="P9"/>
      <text:p text:style-name="P9"/>
      <text:p text:style-name="P9"/>
      <text:p text:style-name="Standard"/>
      <text:p text:style-name="Standard"><text:soft-page-break/><text:tab/><text:tab/><text:tab/>Slope Intercept Form <text:s/>y = mx + b</text:p>
      <text:p text:style-name="Standard"><text:tab/>What is slope intercept form? ________________________________________</text:p>
      <text:p text:style-name="Standard"><text:tab/>What does the m represent? <text:s/>_________________________________________</text:p>
      <text:p text:style-name="Standard"><text:tab/>What does the b represent? ___________________________________________</text:p>
      <text:p text:style-name="Standard">Convert each equation into slope intercept form. <text:s/>Leave any fractions</text:p>
      <text:p text:style-name="Standard"><text:tab/>y – 3x = 19<text:tab/><text:tab/><text:tab/>2y – 8x = 20<text:tab/><text:tab/><text:tab/><text:tab/>15 = -3y + 21x</text:p>
      <text:p text:style-name="Standard"/>
      <text:p text:style-name="Standard"/>
      <text:p text:style-name="Standard"/>
      <text:p text:style-name="Standard"><text:tab/>5x – 6y = 22<text:tab/><text:tab/><text:tab/>-y = -7x + 32<text:tab/><text:tab/><text:tab/><text:tab/>7y + 42 = -14x </text:p>
      <text:p text:style-name="Standard"/>
      <text:p text:style-name="Standard"/>
      <text:p text:style-name="Standard"><draw:frame draw:style-name="fr1" draw:name="graphics1" text:anchor-type="paragraph" svg:width="6.5146in" svg:height="3.8752in" draw:z-index="3"><draw:image xlink:href="Pictures/20000007000061C300003A7A85310983.svm" xlink:type="simple" xlink:show="embed" xlink:actuate="onLoad"/></draw:frame><draw:frame draw:style-name="fr2" draw:name="graphics2" text:anchor-type="paragraph" svg:x="0.2772in" svg:y="3.6591in" svg:width="6.3398in" svg:height="3.4874in" draw:z-index="4"><draw:image xlink:href="Pictures/2000000700005F8F0000346C65670C2E.svm" xlink:type="simple" xlink:show="embed" xlink:actuate="onLoad"/></draw:frame></text:p>
      <text:p text:style-name="Standard"/>
      <text:p text:style-name="Standard"><text:soft-page-break/>Solve for x intercept and y intercept of the following, write your answer as (x, y)</text:p>
      <text:p text:style-name="Standard"><text:tab/><text:tab/>2x + y = -9<text:tab/><text:tab/><text:tab/><text:tab/><text:tab/><text:tab/>3x – 2y = 18</text:p>
      <text:p text:style-name="Standard">Steps</text:p>
      <text:p text:style-name="Standard"/>
      <text:p text:style-name="Standard"/>
      <text:p text:style-name="Standard"/>
      <text:p text:style-name="Standard">Now you do</text:p>
      <text:p text:style-name="Standard"><text:tab/><text:tab/>x – 4y = 12<text:tab/><text:tab/><text:tab/><text:tab/><text:tab/><text:tab/>2x + y = -9 <text:tab/></text:p>
      <text:p text:style-name="Standard"/>
      <text:p text:style-name="Standard"/>
      <text:p text:style-name="Standard"/>
      <text:p text:style-name="Standard"/>
      <text:p text:style-name="Standard">Find x intercept and y intercept. <text:s/>Graph them and sketch the line.</text:p>
      <text:p text:style-name="Standard"><text:tab/><text:tab/>3x – 1y = 18<text:tab/><text:tab/><text:tab/><text:tab/><text:tab/><text:tab/>x – 4y = 12</text:p>
      <text:p text:style-name="Standard"/>
      <text:p text:style-name="Standard"/>
      <text:p text:style-name="Standard"/>
      <text:p text:style-name="Standard"/>
      <text:p text:style-name="Standard"/>
      <text:p text:style-name="Standard">Graph the following by two methods (slope and intercepts)</text:p>
      <text:p text:style-name="Standard"><text:tab/><text:tab/>2x + y = -6<text:tab/><text:tab/><text:tab/><text:tab/><text:tab/><text:tab/>3x – 2y = 12</text:p>
      <text:p text:style-name="Standard"><draw:frame draw:style-name="fr3" draw:name="graphics4" text:anchor-type="paragraph" svg:x="3.7256in" svg:y="0.0193in" svg:width="2.0311in" svg:height="2.1583in" draw:z-index="6"><draw:image xlink:href="Pictures/2000000700001F3700001D76769D0260.svm" xlink:type="simple" xlink:show="embed" xlink:actuate="onLoad"/></draw:frame><draw:frame draw:style-name="fr3" draw:name="graphics3" text:anchor-type="paragraph" svg:x="0.4346in" svg:y="0.1083in" svg:width="2.0311in" svg:height="2.1583in" draw:z-index="5"><draw:image xlink:href="Pictures/2000000700001F3700001D76769D026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phics5" text:anchor-type="paragraph" svg:x="3.7319in" svg:y="0.1366in" svg:width="2.0311in" svg:height="2.1583in" draw:z-index="7"><draw:image xlink:href="Pictures/2000000700001F3700001D76769D0260.svm" xlink:type="simple" xlink:show="embed" xlink:actuate="onLoad"/></draw:frame></text:p>
      <text:p text:style-name="Standard"><draw:frame draw:style-name="fr3" draw:name="graphics6" text:anchor-type="paragraph" svg:x="0.4346in" svg:y="0.0874in" svg:width="2.0311in" svg:height="2.1583in" draw:z-index="8"><draw:image xlink:href="Pictures/2000000700001F3700001D76769D026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Assessment Target 2 <text:tab/> <text:tab/>Name:_______________________ Date: __________</text:p>
      <text:p text:style-name="Standard"><text:span text:style-name="T7">I can… <text:s/></text:span><text:s/>manipulate two-­variable equations</text:p>
      <text:p text:style-name="P5">1. <text:s text:c="3"/>Solve for x <text:tab/>1(2x + 3) – 4 + 5x = 3x + 5</text:p>
      <text:p text:style-name="P5"><text:s/></text:p>
      <text:p text:style-name="P5"/>
      <text:p text:style-name="P5">2. <text:s text:c="3"/>Solve for y <text:tab/>ax + by + c = 0 </text:p>
      <text:p text:style-name="P5"><text:s/></text:p>
      <text:p text:style-name="P5"/>
      <text:p text:style-name="P5"/>
      <text:p text:style-name="P5">3. <text:s text:c="2"/>What is the total area of cylinder? </text:p>
      <text:p text:style-name="P5"><text:tab/>Solve for <text:span text:style-name="T3">π </text:span></text:p>
      <text:p text:style-name="P10"><text:s/></text:p>
      <text:p text:style-name="P10"/>
      <text:p text:style-name="P10"/>
      <text:p text:style-name="P10"/>
      <text:p text:style-name="P10"/>
      <text:p text:style-name="P10">4. <text:s text:c="2"/>Convert the following into slope intercept<text:tab/><text:tab/>5. <text:s/>Find x intercept and y intercept of </text:p>
      <text:p text:style-name="P10"><text:s text:c="6"/>form and graph the line (Solve for y)<text:tab/><text:tab/> <text:tab/> <text:s text:c="3"/>3x – 4y = 24 then graph the line</text:p>
      <text:p text:style-name="P10"><draw:frame draw:style-name="fr3" draw:name="graphics8" text:anchor-type="paragraph" svg:x="4.111in" svg:y="0.189in" svg:width="2.0311in" svg:height="2.1583in" draw:z-index="10"><draw:image xlink:href="Pictures/2000000700001F3700001D76769D0260.svm" xlink:type="simple" xlink:show="embed" xlink:actuate="onLoad"/></draw:frame><text:tab/>3x – 4y = 24</text:p>
      <text:p text:style-name="P10"><draw:frame draw:style-name="fr3" draw:name="graphics7" text:anchor-type="paragraph" svg:x="0.4346in" svg:y="0.1154in" svg:width="2.0311in" svg:height="2.1583in" draw:z-index="9"><draw:image xlink:href="Pictures/2000000700001F3700001D76769D0260.svm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6. <text:s text:c="2"/>What is Kelvin temperature ? ____________________</text:p>
      <text:p text:style-name="P5"><text:span text:style-name="T3"><text:tab/></text:span><text:span text:style-name="T3"><draw:frame draw:style-name="fr4" draw:name="Object4" text:anchor-type="as-char" svg:y="-0.2437in" svg:width="1.6417in" svg:height="0.3929in" draw:z-index="11"><draw:object xlink:href="./Object 4" xlink:type="simple" xlink:show="embed" xlink:actuate="onLoad"/><draw:image xlink:href="./ObjectReplacements/Object 4" xlink:type="simple" xlink:show="embed" xlink:actuate="onLoad"/></draw:frame></text:span><text:span text:style-name="T3">Solve for K </text:span></text:p>
      <text:p text:style-name="P10"/>
      <text:p text:style-name="P10"/>
      <text:p text:style-name="P10"/>
      <text:p text:style-name="P10"/>
      <text:p text:style-name="P5"><text:span text:style-name="T3"><text:tab/>Convert 50</text:span><text:span text:style-name="T6">o</text:span><text:span text:style-name="T3">F to Kelv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6-06-18T09:47:32.83</meta:creation-date>
    <dc:date>2016-09-15T08:05:42.70</dc:date>
    <meta:editing-duration>PT1H27M33S</meta:editing-duration>
    <meta:editing-cycles>4</meta:editing-cycles>
    <meta:generator>OpenOffice/4.1.1$Win32 OpenOffice.org_project/411m6$Build-9775</meta:generator>
    <meta:document-statistic meta:table-count="0" meta:image-count="8" meta:object-count="4" meta:page-count="6" meta:paragraph-count="77" meta:word-count="730" meta:character-count="3527"/>
  </office:meta>
</office:document-meta>
</file>

<file path=Object 1/content.xml><?xml version="1.0" encoding="utf-8"?>
<math xmlns="http://www.w3.org/1998/Math/MathML">
  <semantics>
    <mrow>
      <mfrac>
        <mi mathvariant="italic">bh</mi>
        <mn>2</mn>
      </mfrac>
    </mrow>
    <annotation encoding="StarMath 5.0">bh over 2</annotation>
  </semantics>
</math>
</file>

<file path=Object 2/content.xml><?xml version="1.0" encoding="utf-8"?>
<math xmlns="http://www.w3.org/1998/Math/MathML">
  <semantics>
    <mrow>
      <mrow>
        <mi>F</mi>
        <mo stretchy="false">=</mo>
        <mfrac>
          <mn>9</mn>
          <mn>5</mn>
        </mfrac>
      </mrow>
      <mrow>
        <mi>C</mi>
        <mo stretchy="false">+</mo>
        <mn>32</mn>
      </mrow>
    </mrow>
    <annotation encoding="StarMath 5.0">F = 9 over 5 C+32</annotation>
  </semantics>
</math>
</file>

<file path=Object 3/content.xml><?xml version="1.0" encoding="utf-8"?>
<math xmlns="http://www.w3.org/1998/Math/MathML">
  <semantics>
    <mrow>
      <mrow>
        <mi>C</mi>
        <mo stretchy="false">=</mo>
        <mfrac>
          <mn>5</mn>
          <mn>9</mn>
        </mfrac>
      </mrow>
      <mrow>
        <mo stretchy="false">(</mo>
        <mrow>
          <mrow>
            <mi>F</mi>
            <mo stretchy="false">−</mo>
            <mn>32</mn>
          </mrow>
        </mrow>
        <mo stretchy="false">)</mo>
      </mrow>
    </mrow>
    <annotation encoding="StarMath 5.0">C = 5 over 9(F-32)</annotation>
  </semantics>
</math>
</file>

<file path=Object 4/content.xml><?xml version="1.0" encoding="utf-8"?>
<math xmlns="http://www.w3.org/1998/Math/MathML">
  <semantics>
    <mrow>
      <mrow>
        <mi>F</mi>
        <mo stretchy="false">=</mo>
        <mfrac>
          <mn>9</mn>
          <mn>5</mn>
        </mfrac>
      </mrow>
      <mrow>
        <mrow>
          <mo stretchy="false">(</mo>
          <mrow>
            <mrow>
              <mi>K</mi>
              <mo stretchy="false">−</mo>
              <mn>273.15</mn>
            </mrow>
          </mrow>
          <mo stretchy="false">)</mo>
        </mrow>
        <mo stretchy="false">+</mo>
        <mn>32</mn>
      </mrow>
    </mrow>
    <annotation encoding="StarMath 5.0">F =  9 over 5 (K - 273.15) + 32</annotation>
  </semantics>
</math>
</file>